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A6A6A6"/>
      <style:text-properties style:font-name="Times New Roman" style:font-name-complex="Times New Roman" fo:font-weight="bold" style:font-weight-asian="bold"/>
    </style:style>
    <style:style style:name="P3" style:parent-style-name="Normal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8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9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10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11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12" style:parent-style-name="Normal" style:family="paragraph">
      <style:paragraph-properties fo:text-align="justify" fo:line-height="150%" fo:background-color="#FFFFFF"/>
    </style:style>
    <style:style style:name="T13" style:parent-style-name="Fonteparág.padrão" style:family="text">
      <style:text-properties style:font-name="Times New Roman" style:font-name-complex="Times New Roman" style:font-weight-complex="bold"/>
    </style:style>
    <style:style style:name="T14" style:parent-style-name="Fonteparág.padrão" style:family="text">
      <style:text-properties style:font-name="Times New Roman" style:font-name-complex="Times New Roman" style:font-weight-complex="bold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17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18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19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0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1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2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3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4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5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6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7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28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31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32" style:parent-style-name="Normal" style:family="paragraph">
      <style:paragraph-properties fo:text-align="justify" fo:margin-top="0.1666in" fo:line-height="150%" fo:background-color="#FFFFFF"/>
    </style:style>
    <style:style style:name="T33" style:parent-style-name="Fonteparág.padrão" style:family="text">
      <style:text-properties style:font-name="Times New Roman" style:font-name-complex="Times New Roman" style:font-weight-complex="bold"/>
    </style:style>
    <style:style style:name="T3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Fonteparág.padrão" style:family="text">
      <style:text-properties style:font-name="Times New Roman" style:font-name-complex="Times New Roman" style:font-weight-complex="bold"/>
    </style:style>
    <style:style style:name="T36" style:parent-style-name="Fonteparág.padrão" style:family="text">
      <style:text-properties style:font-name="Times New Roman" style:font-name-complex="Times New Roman" style:font-weight-complex="bold"/>
    </style:style>
    <style:style style:name="T37" style:parent-style-name="Fonteparág.padrão" style:family="text">
      <style:text-properties style:font-name="Times New Roman" style:font-name-complex="Times New Roman" style:font-weight-complex="bold"/>
    </style:style>
    <style:style style:name="P38" style:parent-style-name="Normal" style:family="paragraph">
      <style:paragraph-properties fo:text-align="justify" fo:line-height="150%" fo:background-color="#FFFFFF"/>
      <style:text-properties style:font-name="Times New Roman" style:font-name-complex="Times New Roman" style:font-weight-complex="bold"/>
    </style:style>
    <style:style style:name="P39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2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3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4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5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6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7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8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51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54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55" style:parent-style-name="Normal" style:family="paragraph">
      <style:paragraph-properties fo:background-color="#FFFFFF"/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57" style:parent-style-name="Normal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58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59" style:parent-style-name="Normal" style:family="paragraph">
      <style:text-properties style:font-name="Times New Roman" style:font-name-complex="Times New Roman"/>
    </style:style>
    <style:style style:name="P60" style:parent-style-name="Normal" style:family="paragraph">
      <style:text-properties style:font-name="Times New Roman" style:font-name-complex="Times New Roman"/>
    </style:style>
    <style:style style:name="P61" style:parent-style-name="Normal" style:family="paragraph">
      <style:paragraph-properties fo:text-align="end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/>
    </style:style>
    <style:style style:name="P65" style:parent-style-name="Normal" style:family="paragraph">
      <style:paragraph-properties fo:text-align="end"/>
      <style:text-properties style:font-name="Times New Roman" style:font-name-complex="Times New Roma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/>
    </style:style>
    <style:style style:name="P67" style:parent-style-name="Normal" style:family="paragraph">
      <style:paragraph-properties fo:text-align="center"/>
      <style:text-properties style:font-name="Times New Roman" style:font-name-complex="Times New Roman"/>
    </style:style>
    <style:style style:name="P68" style:parent-style-name="Normal" style:family="paragraph">
      <style:paragraph-properties fo:text-align="center"/>
      <style:text-properties style:font-name="Times New Roman" style:font-name-complex="Times New Roma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/>
    </style:style>
    <style:style style:name="P74" style:parent-style-name="Normal" style:family="paragraph">
      <style:paragraph-properties fo:text-align="center"/>
      <style:text-properties style:font-name="Times New Roman" style:font-name-complex="Times New Roman"/>
    </style:style>
    <style:style style:name="P75" style:parent-style-name="Normal" style:family="paragraph">
      <style:paragraph-properties fo:text-align="center"/>
      <style:text-properties style:font-name="Times New Roman" style:font-name-complex="Times New Roman"/>
    </style:style>
    <style:style style:name="P76" style:parent-style-name="Normal" style:family="paragraph">
      <style:paragraph-properties fo:text-align="center"/>
      <style:text-properties style:font-name="Times New Roman" style:font-name-complex="Times New Roman"/>
    </style:style>
    <style:style style:name="P77" style:parent-style-name="Normal" style:family="paragraph">
      <style:paragraph-properties fo:text-align="center"/>
      <style:text-properties style:font-name="Times New Roman" style:font-name-complex="Times New Roman"/>
    </style:style>
    <style:style style:name="P78" style:parent-style-name="Normal" style:family="paragraph">
      <style:paragraph-properties fo:text-align="center"/>
      <style:text-properties style:font-name="Times New Roman" style:font-name-complex="Times New Roman"/>
    </style:style>
    <style:style style:name="P79" style:parent-style-name="Normal" style:family="paragraph">
      <style:paragraph-properties fo:text-align="center"/>
      <style:text-properties style:font-name="Times New Roman" style:font-name-complex="Times New Roma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/>
    </style:style>
    <style:style style:name="P82" style:parent-style-name="Normal" style:family="paragraph">
      <style:paragraph-properties fo:text-align="center"/>
      <style:text-properties style:font-name="Times New Roman" style:font-name-complex="Times New Roman"/>
    </style:style>
    <style:style style:name="P83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84" style:parent-style-name="Normal" style:family="paragraph">
      <style:text-properties style:font-name="Times New Roman" style:font-name-complex="Times New Roman"/>
    </style:style>
    <style:style style:name="P85" style:parent-style-name="Normal" style:family="paragraph">
      <style:paragraph-properties fo:text-align="end"/>
      <style:text-properties style:font-name="Times New Roman" style:font-name-complex="Times New Roman"/>
    </style:style>
    <style:style style:name="P86" style:parent-style-name="Normal" style:family="paragraph">
      <style:text-properties style:font-name="Times New Roman" style:font-name-complex="Times New Roman" fo:font-weight="bold" style:font-weight-asian="bold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/>
    </style:style>
    <style:style style:name="P94" style:parent-style-name="Normal" style:family="paragraph">
      <style:paragraph-properties fo:text-align="end"/>
      <style:text-properties style:font-name="Times New Roman" style:font-name-complex="Times New Roman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/>
    </style:style>
    <style:style style:name="P96" style:parent-style-name="Normal" style:family="paragraph">
      <style:paragraph-properties fo:text-align="center"/>
      <style:text-properties style:font-name="Times New Roman" style:font-name-complex="Times New Roman"/>
    </style:style>
    <style:style style:name="P97" style:parent-style-name="Normal" style:family="paragraph">
      <style:paragraph-properties fo:text-align="center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/>
    </style:style>
    <style:style style:name="P111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13" style:parent-style-name="Normal" style:family="paragraph">
      <style:paragraph-properties fo:text-align="end"/>
      <style:text-properties style:font-name="Times New Roman" style:font-name-complex="Times New Roman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/>
    </style:style>
    <style:style style:name="P122" style:parent-style-name="Normal" style:family="paragraph">
      <style:paragraph-properties fo:text-align="justify"/>
      <style:text-properties style:font-name="Times New Roman" style:font-name-complex="Times New Roman"/>
    </style:style>
    <style:style style:name="P123" style:parent-style-name="Normal" style:family="paragraph">
      <style:paragraph-properties fo:text-align="end"/>
      <style:text-properties style:font-name="Times New Roman" style:font-name-complex="Times New Roman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/>
    </style:style>
    <style:style style:name="P127" style:parent-style-name="Normal" style:family="paragraph">
      <style:paragraph-properties fo:text-align="justify"/>
      <style:text-properties style:font-name="Times New Roman" style:font-name-complex="Times New Roman"/>
    </style:style>
    <style:style style:name="P128" style:parent-style-name="Normal" style:family="paragraph">
      <style:paragraph-properties fo:text-align="justify"/>
      <style:text-properties style:font-name="Times New Roman" style:font-name-complex="Times New Roman"/>
    </style:style>
    <style:style style:name="P129" style:parent-style-name="Normal" style:family="paragraph">
      <style:paragraph-properties fo:text-align="justify"/>
      <style:text-properties style:font-name="Times New Roman" style:font-name-complex="Times New Roman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/>
    </style:style>
    <style:style style:name="P131" style:parent-style-name="Normal" style:family="paragraph">
      <style:paragraph-properties fo:text-align="justify"/>
      <style:text-properties style:font-name="Times New Roman" style:font-name-complex="Times New Roman"/>
    </style:style>
    <style:style style:name="P13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3" style:parent-style-name="Normal" style:family="paragraph">
      <style:paragraph-properties fo:text-align="justify"/>
      <style:text-properties style:font-name="Times New Roman" style:font-name-complex="Times New Roman"/>
    </style:style>
    <style:style style:name="P134" style:parent-style-name="Normal" style:family="paragraph">
      <style:paragraph-properties fo:text-align="justify"/>
      <style:text-properties style:font-name="Times New Roman" style:font-name-complex="Times New Roman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/>
    </style:style>
    <style:style style:name="P137" style:parent-style-name="Normal" style:family="paragraph">
      <style:paragraph-properties fo:text-align="justify"/>
      <style:text-properties style:font-name="Times New Roman" style:font-name-complex="Times New Roman"/>
    </style:style>
    <style:style style:name="P138" style:parent-style-name="Normal" style:family="paragraph">
      <style:paragraph-properties fo:text-align="justify"/>
      <style:text-properties style:font-name="Times New Roman" style:font-name-complex="Times New Roman"/>
    </style:style>
    <style:style style:name="P139" style:parent-style-name="Normal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" style:family="paragraph">
      <style:paragraph-properties fo:text-align="justify"/>
      <style:text-properties style:font-name="Times New Roman" style:font-name-complex="Times New Roman"/>
    </style:style>
    <style:style style:name="P141" style:parent-style-name="Normal" style:family="paragraph">
      <style:paragraph-properties fo:text-align="justify"/>
      <style:text-properties style:font-name="Times New Roman" style:font-name-complex="Times New Roman"/>
    </style:style>
    <style:style style:name="P142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4" style:parent-style-name="Normal" style:family="paragraph">
      <style:paragraph-properties fo:text-align="end"/>
      <style:text-properties style:font-name="Times New Roman" style:font-name-complex="Times New Roman"/>
    </style:style>
    <style:style style:name="P1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6" style:parent-style-name="Normal" style:family="paragraph">
      <style:paragraph-properties fo:text-align="justify"/>
      <style:text-properties style:font-name="Times New Roman" style:font-name-complex="Times New Roma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P153" style:parent-style-name="Normal" style:family="paragraph">
      <style:paragraph-properties fo:text-align="justify"/>
      <style:text-properties style:font-name="Times New Roman" style:font-name-complex="Times New Roman"/>
    </style:style>
    <style:style style:name="P154" style:parent-style-name="Normal" style:family="paragraph">
      <style:paragraph-properties fo:text-align="end"/>
      <style:text-properties style:font-name="Times New Roman" style:font-name-complex="Times New Roman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/>
    </style:style>
    <style:style style:name="P159" style:parent-style-name="Normal" style:family="paragraph">
      <style:paragraph-properties fo:text-align="justify"/>
      <style:text-properties style:font-name="Times New Roman" style:font-name-complex="Times New Roman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/>
    </style:style>
    <style:style style:name="P161" style:parent-style-name="Normal" style:family="paragraph">
      <style:paragraph-properties fo:text-align="justify"/>
      <style:text-properties style:font-name="Times New Roman" style:font-name-complex="Times New Roman"/>
    </style:style>
    <style:style style:name="P162" style:parent-style-name="Normal" style:family="paragraph">
      <style:paragraph-properties fo:text-align="justify"/>
      <style:text-properties style:font-name="Times New Roman" style:font-name-complex="Times New Roman"/>
    </style:style>
    <style:style style:name="P163" style:parent-style-name="Normal" style:family="paragraph">
      <style:paragraph-properties fo:text-align="justify"/>
      <style:text-properties style:font-name="Times New Roman" style:font-name-complex="Times New Roman"/>
    </style:style>
    <style:style style:name="P164" style:parent-style-name="Normal" style:family="paragraph">
      <style:paragraph-properties fo:text-align="justify"/>
      <style:text-properties style:font-name="Times New Roman" style:font-name-complex="Times New Roman"/>
    </style:style>
    <style:style style:name="P165" style:parent-style-name="Normal" style:family="paragraph">
      <style:paragraph-properties fo:text-align="justify"/>
      <style:text-properties style:font-name="Times New Roman" style:font-name-complex="Times New Roman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/>
    </style:style>
    <style:style style:name="P167" style:parent-style-name="Normal" style:family="paragraph">
      <style:paragraph-properties fo:text-align="justify"/>
      <style:text-properties style:font-name="Times New Roman" style:font-name-complex="Times New Roman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/>
    </style:style>
    <style:style style:name="P169" style:parent-style-name="Normal" style:family="paragraph">
      <style:paragraph-properties fo:text-align="justify"/>
      <style:text-properties style:font-name="Times New Roman" style:font-name-complex="Times New Roman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/>
    </style:style>
    <style:style style:name="P171" style:parent-style-name="Normal" style:family="paragraph">
      <style:paragraph-properties fo:text-align="justify"/>
      <style:text-properties style:font-name="Times New Roman" style:font-name-complex="Times New Roman"/>
    </style:style>
    <style:style style:name="P172" style:parent-style-name="Normal" style:family="paragraph">
      <style:paragraph-properties fo:text-align="justify"/>
      <style:text-properties style:font-name="Times New Roman" style:font-name-complex="Times New Roman"/>
    </style:style>
    <style:style style:name="P173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174" style:parent-style-name="Normal" style:family="paragraph">
      <style:text-properties style:font-name="Times New Roman" style:font-name-complex="Times New Roman"/>
    </style:style>
    <style:style style:name="P175" style:parent-style-name="Normal" style:family="paragraph">
      <style:paragraph-properties fo:text-align="end"/>
      <style:text-properties style:font-name="Times New Roman" style:font-name-complex="Times New Roma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/>
    </style:style>
    <style:style style:name="P184" style:parent-style-name="Normal" style:family="paragraph">
      <style:paragraph-properties fo:text-align="end"/>
      <style:text-properties style:font-name="Times New Roman" style:font-name-complex="Times New Roma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/>
    </style:style>
    <style:style style:name="P189" style:parent-style-name="Normal" style:family="paragraph">
      <style:paragraph-properties fo:text-align="center"/>
      <style:text-properties style:font-name="Times New Roman" style:font-name-complex="Times New Roma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/>
    </style:style>
    <style:style style:name="P192" style:parent-style-name="Normal" style:family="paragraph">
      <style:paragraph-properties fo:text-align="center"/>
      <style:text-properties style:font-name="Times New Roman" style:font-name-complex="Times New Roman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/>
    </style:style>
    <style:style style:name="P195" style:parent-style-name="Normal" style:family="paragraph">
      <style:paragraph-properties fo:text-align="center"/>
      <style:text-properties style:font-name="Times New Roman" style:font-name-complex="Times New Roma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/>
    </style:style>
    <style:style style:name="P197" style:parent-style-name="Normal" style:family="paragraph">
      <style:paragraph-properties fo:text-align="center"/>
      <style:text-properties style:font-name="Times New Roman" style:font-name-complex="Times New Roman"/>
    </style:style>
    <style:style style:name="P198" style:parent-style-name="Normal" style:family="paragraph">
      <style:paragraph-properties fo:text-align="center"/>
      <style:text-properties style:font-name="Times New Roman" style:font-name-complex="Times New Roman"/>
    </style:style>
    <style:style style:name="P199" style:parent-style-name="Normal" style:family="paragraph">
      <style:paragraph-properties fo:text-align="center"/>
      <style:text-properties style:font-name="Times New Roman" style:font-name-complex="Times New Roman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/>
    </style:style>
    <style:style style:name="P201" style:parent-style-name="Normal" style:family="paragraph">
      <style:paragraph-properties fo:text-align="center"/>
      <style:text-properties style:font-name="Times New Roman" style:font-name-complex="Times New Roma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/>
    </style:style>
    <style:style style:name="P203" style:parent-style-name="Normal" style:family="paragraph">
      <style:paragraph-properties fo:text-align="center"/>
      <style:text-properties style:font-name="Times New Roman" style:font-name-complex="Times New Roman"/>
    </style:style>
    <style:style style:name="P204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205" style:parent-style-name="Normal" style:family="paragraph">
      <style:text-properties style:font-name="Times New Roman" style:font-name-complex="Times New Roman"/>
    </style:style>
    <style:style style:name="P206" style:parent-style-name="Normal" style:family="paragraph">
      <style:paragraph-properties fo:text-align="end"/>
      <style:text-properties style:font-name="Times New Roman" style:font-name-complex="Times New Roman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Times New Roman" style:font-name-complex="Times New Roman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2" style:parent-style-name="Normal" style:family="paragraph">
      <style:paragraph-properties fo:text-align="center"/>
      <style:text-properties style:font-name="Times New Roman" style:font-name-complex="Times New Roman"/>
    </style:style>
    <style:style style:name="P213" style:parent-style-name="Normal" style:family="paragraph">
      <style:paragraph-properties fo:text-align="end"/>
      <style:text-properties style:font-name="Times New Roman" style:font-name-complex="Times New Roman"/>
    </style:style>
    <style:style style:name="P214" style:parent-style-name="Normal" style:family="paragraph">
      <style:paragraph-properties fo:text-align="center"/>
      <style:text-properties style:font-name="Times New Roman" style:font-name-complex="Times New Roman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/>
    </style:style>
    <style:style style:name="P216" style:parent-style-name="Normal" style:family="paragraph">
      <style:paragraph-properties fo:text-align="center"/>
      <style:text-properties style:font-name="Times New Roman" style:font-name-complex="Times New Roman"/>
    </style:style>
    <style:style style:name="P217" style:parent-style-name="Normal" style:family="paragraph">
      <style:paragraph-properties fo:text-align="center"/>
      <style:text-properties style:font-name="Times New Roman" style:font-name-complex="Times New Roman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/>
    </style:style>
    <style:style style:name="P222" style:parent-style-name="Normal" style:family="paragraph">
      <style:paragraph-properties fo:text-align="center"/>
      <style:text-properties style:font-name="Times New Roman" style:font-name-complex="Times New Roma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/>
    </style:style>
    <style:style style:name="P224" style:parent-style-name="Normal" style:family="paragraph">
      <style:paragraph-properties fo:text-align="center"/>
      <style:text-properties style:font-name="Times New Roman" style:font-name-complex="Times New Roman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/>
    </style:style>
    <style:style style:name="P228" style:parent-style-name="Normal" style:family="paragraph">
      <style:paragraph-properties fo:text-align="center"/>
      <style:text-properties style:font-name="Times New Roman" style:font-name-complex="Times New Roman"/>
    </style:style>
    <style:style style:name="P229" style:parent-style-name="Normal" style:family="paragraph">
      <style:paragraph-properties fo:text-align="center"/>
      <style:text-properties style:font-name="Times New Roman" style:font-name-complex="Times New Roman"/>
    </style:style>
    <style:style style:name="P230" style:parent-style-name="Normal" style:family="paragraph">
      <style:paragraph-properties fo:text-align="center"/>
      <style:text-properties style:font-name="Times New Roman" style:font-name-complex="Times New Roman"/>
    </style:style>
    <style:style style:name="P231" style:parent-style-name="Normal" style:family="paragraph">
      <style:paragraph-properties fo:text-align="center"/>
      <style:text-properties style:font-name="Times New Roman" style:font-name-complex="Times New Roman"/>
    </style:style>
    <style:style style:name="P232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233" style:parent-style-name="Normal" style:family="paragraph">
      <style:text-properties style:font-name="Times New Roman" style:font-name-complex="Times New Roman"/>
    </style:style>
    <style:style style:name="P234" style:parent-style-name="Normal" style:family="paragraph">
      <style:paragraph-properties fo:text-align="end"/>
      <style:text-properties style:font-name="Times New Roman" style:font-name-complex="Times New Roman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Times New Roman" style:font-name-complex="Times New Roman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41" style:parent-style-name="Normal" style:family="paragraph">
      <style:paragraph-properties fo:text-align="end"/>
      <style:text-properties style:font-name="Times New Roman" style:font-name-complex="Times New Roman"/>
    </style:style>
    <style:style style:name="P242" style:parent-style-name="Normal" style:family="paragraph">
      <style:paragraph-properties fo:text-align="end"/>
      <style:text-properties style:font-name="Times New Roman" style:font-name-complex="Times New Roma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/>
    </style:style>
    <style:style style:name="P248" style:parent-style-name="Normal" style:family="paragraph">
      <style:paragraph-properties fo:text-align="center"/>
      <style:text-properties style:font-name="Times New Roman" style:font-name-complex="Times New Roman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/>
    </style:style>
    <style:style style:name="P250" style:parent-style-name="Normal" style:family="paragraph">
      <style:paragraph-properties fo:text-align="center"/>
      <style:text-properties style:font-name="Times New Roman" style:font-name-complex="Times New Roman"/>
    </style:style>
    <style:style style:name="P251" style:parent-style-name="Normal" style:family="paragraph">
      <style:paragraph-properties fo:text-align="center"/>
      <style:text-properties style:font-name="Times New Roman" style:font-name-complex="Times New Roman"/>
    </style:style>
    <style:style style:name="P252" style:parent-style-name="Normal" style:family="paragraph">
      <style:paragraph-properties fo:text-align="center"/>
      <style:text-properties style:font-name="Times New Roman" style:font-name-complex="Times New Roman"/>
    </style:style>
    <style:style style:name="P253" style:parent-style-name="Normal" style:family="paragraph">
      <style:paragraph-properties fo:text-align="center"/>
      <style:text-properties style:font-name="Times New Roman" style:font-name-complex="Times New Roman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/>
    </style:style>
    <style:style style:name="P255" style:parent-style-name="Normal" style:family="paragraph">
      <style:paragraph-properties fo:text-align="center"/>
      <style:text-properties style:font-name="Times New Roman" style:font-name-complex="Times New Roman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/>
    </style:style>
    <style:style style:name="P257" style:parent-style-name="Normal" style:family="paragraph">
      <style:paragraph-properties fo:text-align="center"/>
      <style:text-properties style:font-name="Times New Roman" style:font-name-complex="Times New Roman"/>
    </style:style>
    <style:style style:name="P258" style:parent-style-name="Normal" style:family="paragraph">
      <style:paragraph-properties fo:text-align="center"/>
      <style:text-properties style:font-name="Times New Roman" style:font-name-complex="Times New Roman"/>
    </style:style>
    <style:style style:name="P259" style:parent-style-name="Normal" style:family="paragraph">
      <style:paragraph-properties fo:text-align="center"/>
      <style:text-properties style:font-name="Times New Roman" style:font-name-complex="Times New Roman"/>
    </style:style>
    <style:style style:name="P260" style:parent-style-name="Normal" style:family="paragraph">
      <style:paragraph-properties fo:text-align="center"/>
      <style:text-properties style:font-name="Times New Roman" style:font-name-complex="Times New Roman"/>
    </style:style>
    <style:style style:name="P261" style:parent-style-name="Normal" style:family="paragraph">
      <style:paragraph-properties fo:text-align="center"/>
      <style:text-properties style:font-name="Times New Roman" style:font-name-complex="Times New Roman"/>
    </style:style>
    <style:style style:name="P262" style:parent-style-name="Normal" style:family="paragraph">
      <style:paragraph-properties fo:text-align="center" fo:background-color="#BFBFBF"/>
      <style:text-properties style:font-name="Times New Roman" style:font-name-complex="Times New Roman" fo:font-weight="bold" style:font-weight-asian="bold"/>
    </style:style>
    <style:style style:name="P263" style:parent-style-name="Normal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64" style:parent-style-name="Normal" style:family="paragraph">
      <style:paragraph-properties fo:text-align="end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65" style:parent-style-name="Normal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6" style:parent-style-name="Normal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67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</style:style>
    <style:style style:name="T268" style:parent-style-name="Fonteparág.padrão" style:family="text">
      <style:text-properties style:font-name="Times New Roman" style:font-name-complex="Times New Roman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/>
    </style:style>
    <style:style style:name="P273" style:parent-style-name="Normal" style:family="paragraph">
      <style:paragraph-properties fo:text-align="end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74" style:parent-style-name="Normal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75" style:parent-style-name="Normal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76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77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78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79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0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1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2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3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4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5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6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7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8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89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90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91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92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93" style:parent-style-name="Normal" style:family="paragraph">
      <style:paragraph-properties fo:text-align="center" fo:background-color="#BFBFBF">
        <style:tab-stops>
          <style:tab-stop style:type="left" style:position="2.4375in"/>
        </style:tab-stops>
      </style:paragraph-properties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96" style:parent-style-name="Normal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97" style:parent-style-name="Normal" style:family="paragraph">
      <style:paragraph-properties fo:text-align="end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298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99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00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</style:style>
    <style:style style:name="T301" style:parent-style-name="Fonteparág.padrão" style:family="text">
      <style:text-properties style:font-name="Times New Roman" style:font-name-complex="Times New Roman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/>
    </style:style>
    <style:style style:name="P305" style:parent-style-name="Normal" style:family="paragraph">
      <style:paragraph-properties fo:text-align="end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06" style:parent-style-name="Normal" style:family="paragraph">
      <style:paragraph-properties fo:text-align="end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07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08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09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0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1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2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3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4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5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6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7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8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19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20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21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22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23" style:parent-style-name="Normal" style:family="paragraph">
      <style:paragraph-properties fo:text-align="center" fo:background-color="#BFBFBF">
        <style:tab-stops>
          <style:tab-stop style:type="left" style:position="2.43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24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25" style:parent-style-name="Normal" style:family="paragraph">
      <style:paragraph-properties fo:text-align="end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26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27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28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</style:style>
    <style:style style:name="T329" style:parent-style-name="Fonteparág.padrão" style:family="text">
      <style:text-properties style:font-name="Times New Roman" style:font-name-complex="Times New Roman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/>
    </style:style>
    <style:style style:name="P335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36" style:parent-style-name="Normal" style:family="paragraph">
      <style:paragraph-properties fo:text-align="end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37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38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39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0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1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2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3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4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5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6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7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8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49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50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51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52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53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54" style:parent-style-name="Normal" style:family="paragraph">
      <style:paragraph-properties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/>
    </style:style>
    <style:style style:name="P355" style:parent-style-name="Normal" style:family="paragraph">
      <style:paragraph-properties fo:text-align="center" fo:background-color="#BFBFBF">
        <style:tab-stops>
          <style:tab-stop style:type="left" style:position="2.43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6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57" style:parent-style-name="Normal" style:family="paragraph">
      <style:paragraph-properties fo:text-align="end"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58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9" style:parent-style-name="Normal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60" style:parent-style-name="Normal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361" style:parent-style-name="Fonteparág.padrão" style:family="text">
      <style:text-properties style:font-name="Times New Roman" style:font-name-complex="Times New Roman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/>
    </style:style>
    <style:style style:name="P365" style:parent-style-name="Normal" style:family="paragraph">
      <style:paragraph-properties fo:text-align="end"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66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67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68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69" style:parent-style-name="Normal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 style:font-name-complex="Times New Roman"/>
    </style:style>
    <style:style style:name="P370" style:parent-style-name="Normal" style:family="paragraph">
      <style:paragraph-properties>
        <style:tab-stops>
          <style:tab-stop style:type="left" style:position="2.2812in"/>
        </style:tab-stops>
      </style:paragraph-properties>
    </style:style>
    <style:style style:name="T371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NEXO III<text:s/>RELAÇÃO DE DOCUMENTOS PARA HABILITAÇÃO</text:p>
      <text:p text:style-name="P3"/>
      <text:p text:style-name="P4">CARTA DE CREDENCIAMENTO (DEVERÁ SER ENTREGUE FORA DO ENVELOPE)<text:s/></text:p>
      <text:p text:style-name="P5"/>
      <text:p text:style-name="P6">Envelope n° 1:</text:p>
      <text:p text:style-name="P7">1. Ato constitutivo, estatuto ou contrato social em vigor, devidamente registrado na Junta Comercial, em se tratando de sociedade Comercial. Em se tratando de sociedade empresária, exigindo-se no caso de sociedade por ações, a ata arquivada que elegeu a atual diretoria.</text:p>
      <text:p text:style-name="P8">2. Comprovante de inscrição do ato constitutivo no<text:s/>registro<text:s/>Civil de Pessoas Jurídicas, no caso de sociedade simples, acompanhado de prova da diretoria em exercício.</text:p>
      <text:p text:style-name="P9">3. Prova de inscrição no Cadastro Nacional da Pessoa Jurídica (CNPJ).</text:p>
      <text:p text:style-name="P10">4. Prova de regularidade com o Fundo de Garantia por Tempo de Serviço (FGTS).</text:p>
      <text:p text:style-name="P11">5. Prova de regularidade com a Seguridade Social (INSS).</text:p>
      <text:p text:style-name="P12"><text:span text:style-name="T13">6. Prova de regularidade referente a tributos e contribuições federais, expedida pela Secretaria da Receita Federal do Brasil.</text:span><text:span text:style-name="T14"><text:s/></text:span><text:span text:style-name="T15">(esta certidão contempla o INSS)</text:span></text:p>
      <text:p text:style-name="P16">7. Prova de regularidade referente a tributos Municipais, pertinentes ao seu ramo de atividade e relacionados com o objeto desta licitação, expedida pelo Município em que se localiza a sede da PROPONENTE.</text:p>
      <text:p text:style-name="P17">8. Prova de regularidade referente a tributos estaduais, pertinentes ao seu ramo de atividade e relacionados com o objeto desta licitação, expedida pela Secretaria Estadual da Fazenda do Estado em que se localiza a sede da PROPONENTE.</text:p>
      <text:p text:style-name="P18">9. Prova de regularidade com a Fazenda do Município de Pimenta Bueno, referente aos tributos municipais, expedida pela Secretaria Municipal de Finanças.</text:p>
      <text:p text:style-name="P19">9.1 Na hipótese de não ser a PROPONENTE cadastrada como contribuinte no Município de Pimenta Bueno deverá apresentar declaração firmada por seu representante legal ou procurador, sob as penas da Lei, do não cadastramento e de que nada deve à Fazenda do Município de Pimenta Bueno, <text:s/>conforme modelo do Anexo III;<text:s/>(modelo no corpo deste anexo)</text:p>
      <text:p text:style-name="P20">10. Prova de inexistência de débitos inadimplidos perante a Justiça do Trabalho, mediante a apresentação de Certidão Negativa de Débitos Trabalhistas, nos termos do Título VII-A da<text:s/><text:soft-page-break/>Consolidação das Leis do Trabalho, aprovada pelo Decreto-Lei no 5.452, de 1° de maio de 1943.<text:s/></text:p>
      <text:p text:style-name="P21">11.<text:s/>Declaração, sob as penas da Lei, de que observa o disposto no inciso XXXIII do art. 7º da Constituição Federal, o qual proíbe trabalho noturno, perigoso ou insalubre a menores de dezoito anos de idade e de qualquer trabalho a menores de dezesseis anos de idade, salvo na condição de aprendiz, a partir de quatorze anos de idade, conforme exigência do inciso V do art. 27 da Lei n.º 8.666, de 21 de junho de 1993, acrescido pela Lei n.º 9.854, de 27 de outubro de 1999, conforme modelo Anexo III;<text:s/>(modelo no corpo deste anexo)</text:p>
      <text:p text:style-name="P22">12.<text:s/>Declaração de concordância aos termos e exigências do presente Edital, Lei Federal n.º 8.666/93, de 21/06/1993 e suas alterações, discriminando nome, endereço profissional <text:s/>dos representantes da empresa, para todos os assuntos referentes à licitação, à contratação e à execução do objeto contratual, conforme modelo Anexo III;<text:s/>(modelo no corpo deste anexo)</text:p>
      <text:p text:style-name="P23">13.<text:s/>Declaração de que não tem fato impeditivo à sua habilitação, conforme modelo Anexo III.<text:s/>(modelo no corpo deste anexo)</text:p>
      <text:p text:style-name="P24">14.<text:s/>Declaração expressa do responsável pela firma de que ela não está impedida de participar de licitações promovidas por órgãos ou entidade pública, conforme modelo Anexo III<text:s/>(modelo no corpo deste anexo)</text:p>
      <text:p text:style-name="P25">15.<text:s/>Declaração de que é microempresa e empresa de pequeno porte, e que, sob as penas da Lei, cumpre os requisitos estabelecidos no art. 3º da Lei Complementar nº 123/06 e está apta a usufruir do tratamento favorecido nos arts. 42 a 49 da referida Lei Complementar, conforme modelo Anexo III.<text:s/>(modelo no corpo deste anexo)</text:p>
      <text:p text:style-name="P26">16.<text:s/>Declaração de não utilização de trabalho degradante ou forçado, nos termos do inciso III e IV do art. 1° e no inciso III do art. 5° da Constituição Federal, conforme modelo Anexo III.<text:s/>(modelo no corpo deste anexo)</text:p>
      <text:p text:style-name="P27">17.<text:s/>Declaração de Idoneidade para Licitar e Contratar com a Administração Pública, prevista no artigo 87, IV, da Lei nº 8.666/93, conforme modelo Anexo III.(<text:s/>modelo no corpo deste anexo)</text:p>
      <text:p text:style-name="P28"/>
      <text:p text:style-name="P29">Envelope n° 2:</text:p>
      <text:p text:style-name="P30">1.<text:s/>Proposta de preço.<text:s/>(modelo no corpo deste anexo)</text:p>
      <text:p text:style-name="P31">2. Declaração de que o objeto executado pelo regime de execução de ENTREGA INTEGRAL e que no preço proposto estão computados todos os custos e despesas do objeto da presente<text:s/><text:soft-page-break/>licitação, incluindo mão de obra, insumos, matérias primas, fretes, seguros, combustíveis, materiais, máquinas e equipamentos, encargos das leis trabalhistas, sociais fiscais, todos os custos diretos e indiretos, remunerações, e quaisquer despesas extras e necessárias não especificadas neste Edital e seus Anexos.<text:s/>(modelo no corpo deste anexo)</text:p>
      <text:p text:style-name="P32"><text:span text:style-name="T33">3.</text:span><text:span text:style-name="T34"><text:s/></text:span><text:span text:style-name="T35">Declaração de que a proponente está ciente que nenhuma reivindicação para pagamento adicional será considerada se decorrer de erro ou má interpretação deste Edital e seus Anexos, considerando-se que o preço proposto é completo e suficiente para pagar todos os serviços destes decorrentes.</text:span><text:span text:style-name="T36"><text:s/>(</text:span><text:span text:style-name="T37">modelo no corpo deste anexo)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MODELO DE CARTA DE CREDENCIAMENTO</text:p>
      <text:p text:style-name="P59"/>
      <text:p text:style-name="P60">À Comissão<text:s/>de Licitação</text:p>
      <text:p text:style-name="P61">Ref. Concorrência nº<text:s/>01/2017</text:p>
      <text:p text:style-name="P62">Aquisição de 01 (um) veículo novo zero quilômetro caminhonete cabine dupla 4x4 diesel</text:p>
      <text:p text:style-name="P63">A [Proponente<text:s/>– nome – sede - CNPJ], CREDENCIA o Sr.(a) [representante – nome - qualificação], para representá-la no Procedimento Licitatório<text:s/>da Concorrência nº 01/2017, podendo para tanto apresentar os documentos referentes ao procedimento licitatório em referência, assinar, prestar esclarecimentos, satisfazer exigências, impugnar documentos, interpor recursos, transigir, desistir, receber notificações e intimações, concordar e discordar de atos e decisões da Comissão de Licitação, enfim, praticar todos os demais atos que se fizerem necessários no decorrer da Concorrência.</text:p>
      <text:p text:style-name="P64"/>
      <text:p text:style-name="P65">Pimenta Bueno-RO,___/__/______<text:s/></text:p>
      <text:p text:style-name="P66"/>
      <text:p text:style-name="P67"/>
      <text:p text:style-name="P68">____________________________________________</text:p>
      <text:p text:style-name="P69"><text:s/>(ASSINATURA DO REPRESENTANTE LEGAL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MODELO DE DECLARAÇÃO REFERENTE AO ARTIGO 7º INCISO XXXIII DA CONSTITUIÇÃO FEDERAL<text:s/></text:p>
      <text:p text:style-name="P84">À Comissão de Licitação</text:p>
      <text:p text:style-name="P85">Ref. Concorrência nº<text:s/>01/2017</text:p>
      <text:p text:style-name="P86">Aquisição de 01 (um) veículo novo zero quilômetro caminhonete cabine dupla 4x4 diesel</text:p>
      <text:p text:style-name="P87"/>
      <text:p text:style-name="P88"><text:span text:style-name="T89">Prezados, A [Proponente</text:span><text:span text:style-name="T90"><text:s/>- nome, sede, CNPJ], por seu representante legal abaixo assinado, [nome, profissão, domicílio, CPF/MF e RG], em cumprimento ao disposto no inciso V do artigo 27, da Lei Federal nº 8.666/93, declara expressamente, sob as penas da Lei,<text:s/></text:span><text:span text:style-name="T91">que cumpre o disposto no artigo 7º, inciso XXXIII, da Constituição Federal de 1988, não promovendo o trabalho noturno, perigoso ou insalubre a menores de dezoito anos e de qualquer trabalho a menores de dezesseis anos, salvo na condição de aprendiz, a partir de quatorze anos.</text:span></text:p>
      <text:p text:style-name="P92"/>
      <text:p text:style-name="P93"/>
      <text:p text:style-name="P94">Pimenta Bueno-RO,___/__/______<text:s/></text:p>
      <text:p text:style-name="P95"/>
      <text:p text:style-name="P96">____________________________________________</text:p>
      <text:p text:style-name="P97">(ASSINATURA DO REPRESENTANTE LEGAL)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MODELO DE DECLARAÇÃO<text:s/>QUE NÃO CONSTAM DÉBITOS JUNTO A FAZENDA DO MUNICIPÍO DE PIMENTA BUENO</text:p>
      <text:p text:style-name="P112">À Comissão de Licitação</text:p>
      <text:p text:style-name="P113">Ref. Concorrência nº<text:s/>01/2017</text:p>
      <text:p text:style-name="P114">Aquisição de 01 (um) veículo novo zero quilômetro caminhonete cabine dupla 4x4 diesel</text:p>
      <text:p text:style-name="P115"/>
      <text:p text:style-name="P116"><text:span text:style-name="T117">Prezados, A [</text:span><text:span text:style-name="T118">Proponente</text:span><text:span text:style-name="T119"><text:s/>- nome, sede, CNPJ], por seu representante legal abaixo assinado, [nome, profissão, domicílio, CPF/MF e RG], <text:s/>declara expressamente, sob as penas da Lei</text:span><text:span text:style-name="T120">, que não possui débitos junto a fazenda do Município de Pimenta Bueno-RO.</text:span></text:p>
      <text:p text:style-name="P121"/>
      <text:p text:style-name="P122"/>
      <text:p text:style-name="P123">Pimenta Bueno-RO,___/__/______<text:s/></text:p>
      <text:p text:style-name="P124"/>
      <text:p text:style-name="P125">____________________________________________</text:p>
      <text:p text:style-name="P126">(ASSINATURA DO REPRESENTANTE LEGAL)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MODELO DE DECLARAÇÃO DE CONCORDÂNCIA AOS TERMOS E EXIGÊNCIAS DO PRESENTE EDITAL</text:p>
      <text:p text:style-name="P143">À Comissão de Licitação</text:p>
      <text:p text:style-name="P144">Ref. Concorrência nº<text:s/>01/2017</text:p>
      <text:p text:style-name="P145">Aquisição de 01 (um) veículo novo zero quilômetro caminhonete cabine dupla 4x4 diesel</text:p>
      <text:p text:style-name="P146"/>
      <text:p text:style-name="P147"><text:span text:style-name="T148">Prezados, A [Proponente - nome, sede, CNPJ], por seu representante legal abaixo assinado, [nome, profissão, domicílio, CPF/MF e RG], <text:s/>declara express</text:span><text:span text:style-name="T149">amente, sob as penas da Lei,</text:span><text:span text:style-name="T150"><text:s/></text:span><text:span text:style-name="T151">concordância aos termos e exigências do presente Edital</text:span><text:span text:style-name="T152">, Lei Federal n.º 8.666/93, de 21/06/1993 e suas alterações, <text:s/>para todos os assuntos referentes à licitação, à contratação e à execução do objeto contratual</text:span></text:p>
      <text:p text:style-name="P153"/>
      <text:p text:style-name="P154">Pimenta Bueno-RO,___/__/______<text:s/></text:p>
      <text:p text:style-name="P155"/>
      <text:p text:style-name="P156"/>
      <text:p text:style-name="P157">____________________________________________</text:p>
      <text:p text:style-name="P158">(ASSINATURA DO REPRESENTANTE LEGAL)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DECLARAÇÃO DE QUE NÃO TEM FATO IMPEDITIVO À SUA HABILITAÇÃO</text:p>
      <text:p text:style-name="P174">À Comissão de Licitação<text:s text:c="58"/></text:p>
      <text:p text:style-name="P175">Ref. Concorrência nº<text:s/>01/2017</text:p>
      <text:p text:style-name="P176">Aquisição de 01 (um) veículo novo zero quilômetro caminhonete cabine dupla 4x4 diesel</text:p>
      <text:p text:style-name="P177"/>
      <text:p text:style-name="P178"><text:span text:style-name="T179">Prezados, A [Proponente - nome, sede, CNPJ], por seu representante legal abaixo assinado, [nome, profissão, domicílio, CPF/MF e RG],<text:s/></text:span><text:span text:style-name="T180">declaro</text:span><text:span text:style-name="T181"><text:s/>expressamente, sob as penas da Lei,<text:s/></text:span><text:span text:style-name="T182">que não possui fato impeditivo a habilitação na referida licitação.</text:span></text:p>
      <text:p text:style-name="P183"/>
      <text:p text:style-name="P184">Pimenta Bueno-RO,___/__/______<text:s/></text:p>
      <text:p text:style-name="P185"/>
      <text:p text:style-name="P186"/>
      <text:p text:style-name="P187">____________________________________________</text:p>
      <text:p text:style-name="P188">(ASSINATURA DO REPRESENTANTE LEGAL)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DECLARAÇÃO<text:s/>DE<text:s/><text:s/>NÃO IMPEDIMENTO DE PARTICIPAR DE LICITAÇÕES PROMOVIDAS POR ÓRGÃOS OU ENTIDADE PÚBLICA</text:p>
      <text:p text:style-name="P205">À Comissão de Licitação <text:s text:c="57"/></text:p>
      <text:p text:style-name="P206">Ref. Concorrência nº 01/2017</text:p>
      <text:p text:style-name="P207">Aquisição de 01 (um) veículo novo zero quilômetro caminhonete cabine dupla 4x4 diesel</text:p>
      <text:p text:style-name="P208"/>
      <text:p text:style-name="P209"><text:span text:style-name="T210">Prezados, A [Proponente - nome, sede, CNPJ], por seu representante legal abaixo assinado, [nome, profissão, domicílio, CPF/MF e RG], declaro expressamente, sob as penas da Lei, que<text:s/></text:span><text:span text:style-name="T211">não possui impedimento de participar de licitações promovidas por órgãos ou entidade pública.</text:span></text:p>
      <text:p text:style-name="P212"/>
      <text:p text:style-name="P213">Pimenta Bueno-RO,___/__/______<text:s/></text:p>
      <text:p text:style-name="P214"/>
      <text:p text:style-name="P215"/>
      <text:p text:style-name="P216">____________________________________________</text:p>
      <text:p text:style-name="P217">(ASSINATURA DO REPRESENTANTE LEGAL)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DECLARAÇÃO DE QUE É MICROEMPRESA E EMPRESA DE PEQUENO PORTE</text:p>
      <text:p text:style-name="P233">À Comissão de Licitação <text:s text:c="57"/></text:p>
      <text:p text:style-name="P234">Ref. Concorrência nº 01/2017</text:p>
      <text:p text:style-name="P235">Aquisição de 01 (um) veículo novo zero quilômetro caminhonete cabine dupla 4x4 diesel</text:p>
      <text:p text:style-name="P236"/>
      <text:p text:style-name="P237"><text:span text:style-name="T238">Prezados, A [Proponente - nome, sede, CNPJ], por seu representante legal abaixo assinado, [nome, profissão, domicílio, CPF/MF e RG], declaro expressamente, sob as penas da Lei</text:span><text:span text:style-name="T239">, que cumpre os requisitos estabelecidos no art. 3º da Lei Complementar nº 123/06 e está apta a usufruir do tratamento favorecido nos arts. 42 a 49 da referida Lei Complementar</text:span><text:span text:style-name="T240">.</text:span></text:p>
      <text:p text:style-name="P241"/>
      <text:p text:style-name="P242">Pimenta Bueno-RO,___/__/______<text:s/></text:p>
      <text:p text:style-name="P243"/>
      <text:p text:style-name="P244"/>
      <text:p text:style-name="P245">____________________________________________</text:p>
      <text:p text:style-name="P246">(ASSINATURA DO REPRESENTANTE LEGAL)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DECLARAÇÃO DE NÃO UTILIZAÇÃO DE TRABALHO DEGRADANTE OU FORÇADO</text:p>
      <text:p text:style-name="P263">À Comissão de Licitação <text:s text:c="57"/></text:p>
      <text:p text:style-name="P264">Ref. Concorrência nº 01/2017</text:p>
      <text:p text:style-name="P265">Aquisição de 01 (um) veículo novo zero quilômetro caminhonete cabine dupla 4x4 diesel</text:p>
      <text:p text:style-name="P266"/>
      <text:p text:style-name="P267"><text:span text:style-name="T268">Prezados, A [Proponente - nome, sede, CNPJ], por seu representante legal abaixo assinado, [nome, profissão, domicílio, CPF/MF e RG], declaro expressamente, sob as penas da Lei</text:span><text:span text:style-name="T269">,</text:span><text:span text:style-name="T270"><text:s/></text:span><text:span text:style-name="T271">não utiliza<text:s/></text:span><text:span text:style-name="T272"><text:s/>trabalho degradante ou forçado, nos termos do inciso III e IV do art. 1° e no inciso III do art. 5° da Constituição Federal.</text:span></text:p>
      <text:p text:style-name="P273">Pimenta Bueno-RO,___/__/______<text:s/></text:p>
      <text:p text:style-name="P274"/>
      <text:p text:style-name="P275"/>
      <text:p text:style-name="P276">____________________________________________</text:p>
      <text:p text:style-name="P277">(ASSINATURA DO REPRESENTANTE LEGAL)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DECLARAÇÃO DE QUE O OBJETO EXECUTADO PELO REGIME DE EXECUÇÃO DE<text:s/></text:span><text:span text:style-name="T295">ENTREGA INTEGRAL</text:span></text:p>
      <text:p text:style-name="P296">À Comissão de Licitação <text:s text:c="57"/></text:p>
      <text:p text:style-name="P297">Ref. Concorrência nº 01/2017</text:p>
      <text:p text:style-name="P298">Aquisição de 01 (um) veículo novo zero quilômetro caminhonete cabine dupla 4x4 diesel</text:p>
      <text:p text:style-name="P299"/>
      <text:p text:style-name="P300"><text:span text:style-name="T301">Prezados, A [Proponente - nome, sede, CNPJ], por seu representante legal abaixo assinado, [nome, profissão, domicílio, CPF/MF e RG], declaro expressamente, sob as penas da Lei</text:span><text:span text:style-name="T302">, de que o objeto executado pelo regime de execução de<text:s/></text:span><text:span text:style-name="T303">ENTREGA INTEGRAL<text:s/></text:span><text:span text:style-name="T304">e que no preço proposto estão computados todos os custos e despesas do objeto da presente licitação, incluindo mão de obra, insumos, matérias primas, fretes, seguros, combustíveis, materiais, máquinas e equipamentos, encargos das leis trabalhistas, sociais fiscais, todos os custos diretos e indiretos, remunerações, e quaisquer despesas extras e necessárias não especificadas neste Edital e seus Anexos.</text:span></text:p>
      <text:p text:style-name="P305"/>
      <text:p text:style-name="P306">Pimenta Bueno-RO,___/__/______<text:s/></text:p>
      <text:p text:style-name="P307"/>
      <text:p text:style-name="P308"/>
      <text:p text:style-name="P309">____________________________________________</text:p>
      <text:p text:style-name="P310">(ASSINATURA DO REPRESENTANTE LEGAL)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DECLARAÇÃO DE QUE A PROPONENTE ESTÁ CIENTE QUE NENHUMA REIVINDICAÇÃO PARA PAGAMENTO ADICIONAL SERÁ CONSIDERADA</text:p>
      <text:p text:style-name="P324">À Comissão de Licitação <text:s text:c="57"/></text:p>
      <text:p text:style-name="P325">Ref. Concorrência nº 01/2017</text:p>
      <text:p text:style-name="P326">Aquisição de 01 (um) veículo novo zero quilômetro caminhonete cabine dupla 4x4 diesel</text:p>
      <text:p text:style-name="P327"/>
      <text:p text:style-name="P328"><text:span text:style-name="T329">Prezados, A [Proponente - nome, sede, CNPJ], por seu representante legal abaixo assinado, [nome, profissão, domicílio, CPF/MF e RG], declaro expressamente, sob as penas da Lei</text:span><text:span text:style-name="T330">,<text:s/></text:span><text:span text:style-name="T331">ciência</text:span><text:span text:style-name="T332"><text:s/>que nenhuma reivindicação para pagamento adicional será considerada se decorrer de erro</text:span><text:span text:style-name="T333"><text:s/>ou má interpretação do</text:span><text:span text:style-name="T334"><text:s/>Edital e seus Anexos, considerando-se que o preço proposto é completo e suficiente para pagar todos os serviços destes decorrentes.</text:span></text:p>
      <text:p text:style-name="P335"/>
      <text:p text:style-name="P336">Pimenta Bueno-RO,___/__/______<text:s/></text:p>
      <text:p text:style-name="P337"/>
      <text:p text:style-name="P338"/>
      <text:p text:style-name="P339">____________________________________________</text:p>
      <text:p text:style-name="P340">(ASSINATURA DO REPRESENTANTE LEGAL)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DECLARAÇÃO DE IDONEIDADE PARA LICITAR E CONTRATAR COM A ADMINISTRAÇÃO PÚBLICA</text:p>
      <text:p text:style-name="P356">À Comissão de Licitação <text:s text:c="57"/></text:p>
      <text:p text:style-name="P357">Ref. Concorrência nº 01/2017</text:p>
      <text:p text:style-name="P358">Aquisição de 01 (um) veículo novo zero quilômetro caminhonete cabine dupla 4x4 diesel</text:p>
      <text:p text:style-name="P359"/>
      <text:p text:style-name="P360"><text:span text:style-name="T361">Prezados, A [Proponente - nome, sede, CNPJ], por seu representante legal abaixo assinado, [nome, profissão, domicílio, CPF/MF e RG], declaro expressamente, sob as penas da Lei</text:span><text:span text:style-name="T362">,<text:s/></text:span><text:span text:style-name="T363">I</text:span><text:span text:style-name="T364">doneidade para Licitar e Contratar com a Administração Pública, prevista no artigo 87, IV, da Lei nº 8.666/93</text:span></text:p>
      <text:p text:style-name="P365">Pimenta Bueno-RO,___/__/______<text:s/></text:p>
      <text:p text:style-name="P366"/>
      <text:p text:style-name="P367"/>
      <text:p text:style-name="P368">____________________________________________</text:p>
      <text:p text:style-name="P369">(ASSINATURA DO REPRESENTANTE LEGAL)</text:p>
      <text:p text:style-name="P370"><text:span text:style-name="T3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CF</meta:initial-creator>
    <dc:creator>Info</dc:creator>
    <meta:creation-date>2017-09-14T16:43:00Z</meta:creation-date>
    <dc:date>2017-09-14T16:43:00Z</dc:date>
    <meta:print-date>2017-08-31T15:16:00Z</meta:print-date>
    <meta:template xlink:href="Normal.dotm" xlink:type="simple"/>
    <meta:editing-cycles>2</meta:editing-cycles>
    <meta:editing-duration>PT0S</meta:editing-duration>
    <meta:document-statistic meta:page-count="14" meta:paragraph-count="27" meta:word-count="2115" meta:character-count="13509" meta:row-count="95" meta:non-whitespace-character-count="11421"/>
  </office:meta>
</office:document-meta>
</file>